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2e915" officeooo:paragraph-rsid="0012e915"/>
    </style:style>
    <style:style style:name="P2" style:family="paragraph" style:parent-style-name="Standard">
      <style:text-properties officeooo:rsid="0014d122" officeooo:paragraph-rsid="0014d122"/>
    </style:style>
    <style:style style:name="P3" style:family="paragraph" style:parent-style-name="Standard">
      <style:text-properties officeooo:rsid="001537ad" officeooo:paragraph-rsid="001537ad"/>
    </style:style>
    <style:style style:name="P4" style:family="paragraph" style:parent-style-name="Standard">
      <style:text-properties officeooo:rsid="001560f9" officeooo:paragraph-rsid="001560f9"/>
    </style:style>
    <style:style style:name="P5" style:family="paragraph" style:parent-style-name="Standard">
      <style:text-properties style:font-name="Liberation Serif" officeooo:rsid="001537ad" officeooo:paragraph-rsid="001537ad"/>
    </style:style>
    <style:style style:name="P6" style:family="paragraph" style:parent-style-name="Standard">
      <style:text-properties style:font-name="Liberation Serif" fo:font-size="12pt" officeooo:rsid="001560f9" officeooo:paragraph-rsid="001560f9" style:font-size-asian="12pt" style:font-size-complex="12pt"/>
    </style:style>
    <style:style style:name="P7" style:family="paragraph" style:parent-style-name="Standard">
      <style:text-properties style:font-name="Liberation Serif" fo:font-size="12pt" officeooo:rsid="0017820b" officeooo:paragraph-rsid="0017820b" style:font-size-asian="12pt" style:font-size-complex="12pt"/>
    </style:style>
    <style:style style:name="P8" style:family="paragraph" style:parent-style-name="Standard">
      <style:text-properties style:font-name="Liberation Serif" fo:font-size="12pt" officeooo:rsid="00195ad7" officeooo:paragraph-rsid="00195ad7" style:font-size-asian="12pt" style:font-size-complex="12pt"/>
    </style:style>
    <style:style style:name="P9" style:family="paragraph" style:parent-style-name="Standard">
      <style:text-properties style:font-name="Liberation Serif" fo:font-size="12pt" officeooo:rsid="001984c2" officeooo:paragraph-rsid="001984c2" style:font-size-asian="12pt" style:font-size-complex="12pt"/>
    </style:style>
    <style:style style:name="P10" style:family="paragraph" style:parent-style-name="Standard">
      <style:text-properties style:font-name="Liberation Serif" fo:font-size="12pt" fo:font-weight="bold" officeooo:rsid="001ccb4a" officeooo:paragraph-rsid="002229ee" style:font-size-asian="12pt" style:font-weight-asian="bold" style:font-size-complex="12pt" style:font-weight-complex="bold"/>
    </style:style>
    <style:style style:name="P11" style:family="paragraph" style:parent-style-name="Standard">
      <style:text-properties style:font-name="Liberation Serif" fo:font-size="12pt" fo:font-weight="normal" officeooo:rsid="001984c2" officeooo:paragraph-rsid="001984c2" style:font-size-asian="12pt" style:font-weight-asian="normal" style:font-size-complex="12pt" style:font-weight-complex="normal"/>
    </style:style>
    <style:style style:name="P12" style:family="paragraph" style:parent-style-name="Standard">
      <style:text-properties style:font-name="Liberation Serif" fo:font-size="10pt" officeooo:rsid="00175316" officeooo:paragraph-rsid="00175316" style:font-size-asian="10pt" style:font-size-complex="10pt"/>
    </style:style>
    <style:style style:name="P13" style:family="paragraph" style:parent-style-name="Standard">
      <style:text-properties fo:font-weight="normal" officeooo:rsid="001537ad" officeooo:paragraph-rsid="001537ad" style:font-weight-asian="normal" style:font-weight-complex="normal"/>
    </style:style>
    <style:style style:name="P14" style:family="paragraph" style:parent-style-name="Heading_20_1" style:master-page-name="Standard">
      <style:paragraph-properties fo:text-align="center" style:justify-single-word="false" style:page-number="auto"/>
      <style:text-properties fo:color="#800000" style:font-name="Arial" fo:font-size="20pt" fo:text-shadow="1pt 1pt" fo:font-weight="bold" officeooo:paragraph-rsid="002229ee" style:font-size-asian="20pt" style:font-weight-asian="bold" style:font-name-complex="Arial" style:font-size-complex="20pt"/>
    </style:style>
    <style:style style:name="P15" style:family="paragraph" style:parent-style-name="Standard">
      <style:text-properties fo:color="#800000" style:text-underline-style="solid" style:text-underline-width="auto" style:text-underline-color="font-color" fo:font-weight="bold" officeooo:paragraph-rsid="002229ee" style:font-weight-asian="bold" style:font-weight-complex="bold"/>
    </style:style>
    <style:style style:name="P16" style:family="paragraph" style:parent-style-name="Standard">
      <style:paragraph-properties fo:text-align="center" style:justify-single-word="false"/>
      <style:text-properties fo:font-size="16pt" fo:font-weight="bold" officeooo:rsid="0012e915" officeooo:paragraph-rsid="002229ee" style:font-size-asian="16pt" style:font-weight-asian="bold" style:font-size-complex="16pt" style:font-weight-complex="bold"/>
    </style:style>
    <style:style style:name="P17" style:family="paragraph" style:parent-style-name="Standard">
      <style:paragraph-properties fo:text-align="center" style:justify-single-word="false"/>
      <style:text-properties fo:font-size="16pt" fo:font-weight="bold" officeooo:rsid="0012e915" officeooo:paragraph-rsid="001eb03d" style:font-size-asian="16pt" style:font-weight-asian="bold" style:font-size-complex="16pt" style:font-weight-complex="bold"/>
    </style:style>
    <style:style style:name="P18" style:family="paragraph" style:parent-style-name="Standard" style:master-page-name="Standard">
      <style:paragraph-properties fo:text-align="center" style:justify-single-word="false" style:page-number="auto"/>
      <style:text-properties fo:color="#800000" fo:font-size="16pt" style:text-underline-style="solid" style:text-underline-width="auto" style:text-underline-color="font-color" fo:font-weight="bold" officeooo:rsid="0012e915" officeooo:paragraph-rsid="002229ee" style:font-size-asian="16pt" style:font-weight-asian="bold" style:font-size-complex="16pt" style:font-weight-complex="bold"/>
    </style:style>
    <style:style style:name="T1" style:family="text">
      <style:text-properties officeooo:rsid="001f1e33"/>
    </style:style>
    <style:style style:name="T2" style:family="text">
      <style:text-properties officeooo:rsid="0014d122"/>
    </style:style>
    <style:style style:name="T3" style:family="text">
      <style:text-properties officeooo:rsid="001537ad"/>
    </style:style>
    <style:style style:name="T4" style:family="text">
      <style:text-properties officeooo:rsid="001560f9"/>
    </style:style>
    <style:style style:name="T5" style:family="text">
      <style:text-properties officeooo:rsid="00175316"/>
    </style:style>
    <style:style style:name="T6" style:family="text">
      <style:text-properties fo:font-weight="bold" style:font-weight-asian="bold" style:font-weight-complex="bold"/>
    </style:style>
    <style:style style:name="T7" style:family="text">
      <style:text-properties fo:font-weight="bold" officeooo:rsid="001560f9" style:font-weight-asian="bold" style:font-weight-complex="bold"/>
    </style:style>
    <style:style style:name="T8" style:family="text">
      <style:text-properties fo:font-weight="bold" officeooo:rsid="00175316" style:font-weight-asian="bold" style:font-weight-complex="bold"/>
    </style:style>
    <style:style style:name="T9" style:family="text">
      <style:text-properties fo:font-weight="bold" officeooo:rsid="001984c2" style:font-weight-asian="bold" style:font-weight-complex="bold"/>
    </style:style>
    <style:style style:name="T10" style:family="text">
      <style:text-properties fo:font-weight="bold" officeooo:rsid="0019b81d" style:font-weight-asian="bold" style:font-weight-complex="bold"/>
    </style:style>
    <style:style style:name="T11" style:family="text">
      <style:text-properties fo:font-weight="bold" officeooo:rsid="0014d122" style:font-weight-asian="bold" style:font-weight-complex="bold"/>
    </style:style>
    <style:style style:name="T12" style:family="text">
      <style:text-properties fo:font-weight="bold" officeooo:rsid="0023600e" style:font-weight-asian="bold" style:font-weight-complex="bold"/>
    </style:style>
    <style:style style:name="T13" style:family="text">
      <style:text-properties officeooo:rsid="0017820b"/>
    </style:style>
    <style:style style:name="T14" style:family="text">
      <style:text-properties officeooo:rsid="001984c2"/>
    </style:style>
    <style:style style:name="T15" style:family="text">
      <style:text-properties officeooo:rsid="0019b81d"/>
    </style:style>
    <style:style style:name="T16" style:family="text">
      <style:text-properties officeooo:rsid="001a84ff"/>
    </style:style>
    <style:style style:name="T17" style:family="text">
      <style:text-properties officeooo:rsid="001c2ec5"/>
    </style:style>
    <style:style style:name="T18" style:family="text">
      <style:text-properties fo:font-size="10pt" fo:font-style="italic" officeooo:rsid="00175316" style:font-size-asian="10pt" style:font-style-asian="italic" style:font-size-complex="10pt" style:font-style-complex="italic"/>
    </style:style>
    <style:style style:name="T19" style:family="text">
      <style:text-properties fo:font-size="10pt" fo:font-style="italic" officeooo:rsid="001eb03d" style:font-size-asian="10pt" style:font-style-asian="italic" style:font-size-complex="10pt" style:font-style-complex="italic"/>
    </style:style>
    <style:style style:name="T20" style:family="text">
      <style:text-properties fo:font-size="10pt" fo:font-style="italic" officeooo:rsid="0021d48b" style:font-size-asian="10pt" style:font-style-asian="italic" style:font-size-complex="10pt" style:font-style-complex="italic"/>
    </style:style>
    <style:style style:name="T21" style:family="text">
      <style:text-properties officeooo:rsid="001eb03d"/>
    </style:style>
    <style:style style:name="T22" style:family="text">
      <style:text-properties fo:font-weight="normal" style:font-weight-asian="normal" style:font-weight-complex="normal"/>
    </style:style>
    <style:style style:name="T23" style:family="text">
      <style:text-properties fo:font-weight="normal" officeooo:rsid="002229ee" style:font-weight-asian="normal" style:font-weight-complex="normal"/>
    </style:style>
    <style:style style:name="T24" style:family="text">
      <style:text-properties fo:font-weight="normal" officeooo:rsid="00242324" style:font-weight-asian="normal" style:font-weight-complex="normal"/>
    </style:style>
    <style:style style:name="T25" style:family="text">
      <style:text-properties officeooo:rsid="0023600e"/>
    </style:style>
    <style:style style:name="T26" style:family="text">
      <style:text-properties officeooo:rsid="0024232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16"><text:s/>Prenataal Integraal Educatie Programma (P.I.E.P.)</text:p>
      <text:p text:style-name="P17"><text:s/></text:p>
      <text:p text:style-name="P1">Het belang van vroegtijdige binding met het ongeboren kind wordt steeds maar duidelijker. Dan<text:span text:style-name="T21"> zijn</text:span> de gebeurtenissen in die tijd eveneens van gro<text:span text:style-name="T21">ot</text:span> belang<text:span text:style-name="T21">.</text:span> Dat weet je al va<text:span text:style-name="T21">n</text:span> de geb<text:span text:style-name="T21">o</text:span>orte. En<text:span text:style-name="T21"> </text:span>ongetwijfeld heb je daarbij regelmatig opgemerkt, dat 'er meer <text:span text:style-name="T21">trauma </text:span>zit d<text:span text:style-name="T21">a</text:span>n alleen de bevalling'.</text:p>
      <text:p text:style-name="P1"/>
      <text:p text:style-name="P1">Je hoort over miskramen<text:span text:style-name="T2">, ongevallen in de zwangerschap, infertiliteit en IVF, misschien van alleengeboren tweelingen en de grote gevolgen daarvan, ongewenstheid. Kortom trauma tijdens de zwangerschap. Wat kun je daar als \geboorte Reset Coach aan toevoegen? Hoe draag je bij aan een zo goed mogelijke zwangerschap en </text:span><text:span text:style-name="T11">kansrijke start</text:span><text:span text:style-name="T2"> voor het kind?</text:span></text:p>
      <text:p text:style-name="P1"/>
      <text:p text:style-name="P2">In het Geboorte <text:span text:style-name="T25">Reset </text:span>Coach programma behandelt PIEP de <text:span text:style-name="T3">h</text:span>ier voornoemde thema's. Zoals je met de veschillende technieken bekend <text:span text:style-name="T5">bent </text:span>geraakt, zal PIEP je helpen de minder voor <text:span text:style-name="T3">d</text:span>e hand liggende trau<text:span text:style-name="T3">ma</text:span>'s op te sporen en te behandelen<text:span text:style-name="T3">.</text:span></text:p>
      <text:p text:style-name="P3"/>
      <text:p text:style-name="P3">De behandelde onderwerpen zijn in een theoretisch en een oefening/praktijkblok verdeeld<text:span text:style-name="T4">:</text:span></text:p>
      <text:p text:style-name="P13"/>
      <text:p text:style-name="P13">1.<text:span text:style-name="T6"> Basis </text:span><text:span text:style-name="T12">Reset</text:span><text:span text:style-name="T6"> Methodie</text:span>k <text:s/>(hoe vind ik de <text:span text:style-name="T25">kern</text:span> van een trauma) <text:span text:style-name="T4"><text:tab/><text:tab/>1 dd*</text:span></text:p>
      <text:p text:style-name="P3">2<text:span text:style-name="T6">.</text:span><text:span text:style-name="T7"> Geboortewens/trauma's</text:span><text:span text:style-name="T4"> (hoe help je het kind na prenatale trauma)<text:tab/><text:tab/>1 dd</text:span></text:p>
      <text:p text:style-name="P4">3 <text:s/><text:span text:style-name="T6">Het Feestje </text:span><text:s/>(ongewenstheid en een veel beter begin)<text:span text:style-name="T5"><text:tab/><text:tab/><text:tab/><text:tab/>1 dd</text:span></text:p>
      <text:p text:style-name="P4">4. <text:span text:style-name="T6">Miskramen/V</text:span><text:span text:style-name="T8">TS</text:span> (trauma van verlies, rouw en VTS)<text:span text:style-name="T5"><text:tab/><text:tab/><text:tab/><text:tab/>1 dd</text:span></text:p>
      <text:p text:style-name="P4">5<text:span text:style-name="T6">. Infertiliteit</text:span> (diepere oorzaken van onvruchtbaarheid, IVF<text:span text:style-name="T13"> t</text:span>rauma)<text:span text:style-name="T5"><text:tab/><text:tab/>1 dd</text:span></text:p>
      <text:p text:style-name="P4">6<text:span text:style-name="T6">. PIEP-taal</text:span> <text:s/>(simultaan behandelen)<text:span text:style-name="T5"><text:tab/><text:tab/><text:tab/><text:tab/><text:tab/><text:tab/>1 dd</text:span></text:p>
      <text:p text:style-name="P4">7. <text:span text:style-name="T6">Evaluatie</text:span><text:span text:style-name="T8"> <text:s/>(vragen en toets)</text:span><text:span text:style-name="T9"><text:tab/><text:tab/><text:tab/><text:tab/><text:tab/><text:tab/><text:tab/>1 dd</text:span></text:p>
      <text:p text:style-name="P5"/>
      <text:p text:style-name="P6"><text:s/><text:span text:style-name="T18">*1 dd staat voor 1</text:span><text:span text:style-name="T19"> </text:span><text:span text:style-name="T18">live bijeenkomst van minimaal</text:span><text:span text:style-name="T20"> </text:span><text:span text:style-name="T18">5 uur of 2 meetings en </text:span><text:span text:style-name="T19">verder </text:span><text:span text:style-name="T18">een persoonlijke begeleiding. Van elk ond. mag je een eigen casus over dat ond. inbrengen.</text:span></text:p>
      <text:p text:style-name="P12"/>
      <text:p text:style-name="P7"><text:span text:style-name="T6"><text:s/>Uitvoering</text:span> </text:p>
      <text:p text:style-name="P7"><text:s/>Afhankelijk van de maatregelen, zullen voor stabiliteit de bijeenkomsten online 1x/mnd per ond. worden uitgevoerd. Online zullen dat 1 meeting <text:s/>theorie en 1 praktijk zijn.<text:span text:style-name="T21"> (2u/meeting)</text:span></text:p>
      <text:p text:style-name="P7">Je kunt een casus zelf onder supervisie uit laten voeren en dat kan online.<text:span text:style-name="T16"> In deze persoonlijke begeleiding wordt je per ond. getoetst en kun je dat ond. uitvoeren in je praktijk.</text:span></text:p>
      <text:p text:style-name="P8">Syllabus<text:span text:style-name="T16"> is digitaal. Aan eind zal evaluatie een toets (schrift. en mond.) zijn.</text:span></text:p>
      <text:p text:style-name="P7"/>
      <text:p text:style-name="P8">Kosten zijn E 1850,- <text:span text:style-name="T14">btw vrij </text:span>voor het hele programma met <text:span text:style-name="T14">toetsing en </text:span>certificaat. </text:p>
      <text:p text:style-name="P9">Na dit certificaat <text:s/>is <text:s/><text:span text:style-name="T25">Master </text:span>Geboorte <text:span text:style-name="T25">Reset </text:span>Coach de mogelijkheid je vakopleiding als <text:span text:style-name="T25">Master Reset </text:span>Coach af te ronden. In principe kun je dan elk soort trauma <text:span text:style-name="T26">met Reset visie</text:span> helpen verwerken. </text:p>
      <text:p text:style-name="P9"><text:s/></text:p>
      <text:p text:style-name="P9"><text:span text:style-name="T10">Doelstelling</text:span><text:span text:style-name="T15"><text:line-break/>Als PIEP-coach</text:span> ben je in<text:span text:style-name="T15"> </text:span>staat ouders <text:span text:style-name="T15">op integere wijze </text:span>te begeleiden na miskrame<text:span text:style-name="T15">n</text:span>; gevolge<text:span text:style-name="T15">n</text:span> van VTS als diepe eenzaamheid, relatieproblemen, div. angsten helpen verminderen; bij onvruchtbaarheid een eerst<text:span text:style-name="T17">e</text:span> ni<text:span text:style-name="T15">e</text:span>t belastende optie met aan te bieden; <text:span text:style-name="T15">g</text:span>evolgen van ongewenstheid als depressie, gebrek aan zelfrespe<text:span text:style-name="T15">ct, pleasegedrag, abortuspogingen te helpen omzetten in zelfvertrouwen; gevolgen van prenatale ongevallen, geweld, slecht nieuws etc. te helen; behandelen van onbehandelbare kinderen etc. via simultaan behandelngen.</text:span></text:p>
      <text:p text:style-name="P11"/>
      <text:p text:style-name="P10"><text:span text:style-name="T22">Vragen of aanmelden</text:span><text:span text:style-name="T23"> <text:s text:c="4"/></text:span><text:span text:style-name="T22">Randy Schmidt 0 6 39 13 26 29 <text:s/></text:span><text:span text:style-name="T24">en via </text:span><text:a xlink:type="simple" xlink:href="http://www.p-i-e-p.jouwweb.nl/" text:style-name="Internet_20_link" text:visited-style-name="Visited_20_Internet_20_Link"><text:span text:style-name="T22">www.</text:span></text:a><text:span text:style-name="T24">resetacademy</text:span><text:a xlink:type="simple" xlink:href="http://www.p-i-e-p.jouwweb.nl/" text:style-name="Internet_20_link" text:visited-style-name="Visited_20_Internet_20_Link"><text:span text:style-name="T22">.n</text:span></text:a><text:span text:style-name="T24">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style:font-name="Verdana" fo:font-family="Verdana" style:font-family-generic="swiss" style:font-pitch="variable" fo:font-size="14pt" fo:language="en" fo:country="US" style:font-size-asian="14pt" style:font-name-complex="Verdana" style:font-family-complex="Verdana" style:font-family-generic-complex="swiss" style:font-pitch-complex="variabl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1" style:master-page-name="Standard">
      <style:paragraph-properties fo:text-align="center" style:justify-single-word="false" style:page-number="auto"/>
      <style:text-properties fo:color="#800000" style:font-name="Arial" fo:font-size="20pt" fo:text-shadow="1pt 1pt" fo:font-weight="bold" officeooo:paragraph-rsid="002229ee" style:font-size-asian="20pt" style:font-weight-asian="bold" style:font-name-complex="Arial" style:font-size-complex="20pt"/>
    </style:style>
    <style:style style:name="MP2" style:family="paragraph" style:parent-style-name="Standard">
      <style:text-properties fo:color="#800000" style:text-underline-style="solid" style:text-underline-width="auto" style:text-underline-color="font-color" fo:font-weight="bold" officeooo:paragraph-rsid="002229ee" style:font-weight-asian="bold" style:font-weight-complex="bold"/>
    </style:style>
    <style:style style:name="MT1" style:family="text">
      <style:text-properties officeooo:rsid="001f1e33"/>
    </style:style>
    <style:page-layout style:name="Mpm1">
      <style:page-layout-properties fo:page-width="21.001cm" fo:page-height="29.7cm" style:num-format="1" style:print-orientation="portrait" fo:margin-top="1.106cm" fo:margin-bottom="0.896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1.707cm" fo:margin-left="0cm" fo:margin-right="0cm" fo:margin-bottom="0.499cm"/>
      </style:header-style>
      <style:footer-style/>
    </style:page-layout>
  </office:automatic-styles>
  <office:master-styles>
    <style:master-page style:name="Standard" style:page-layout-name="Mpm1">
      <style:header>
        <text:h text:style-name="MP1" text:outline-level="1"><text:span text:style-name="MT1">Natural Reset Academy </text:span>Nederland</text:h>
        <text:p text:style-name="MP2">________________________________________________________________________</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22T13:21:03.417000000</meta:creation-date>
    <dc:date>2024-08-09T13:56:02.743000000</dc:date>
    <meta:editing-duration>PT26M44S</meta:editing-duration>
    <meta:editing-cycles>5</meta:editing-cycles>
    <meta:generator>LibreOffice/5.4.0.3$Windows_X86_64 LibreOffice_project/7556cbc6811c9d992f4064ab9287069087d7f62c</meta:generator>
    <meta:document-statistic meta:table-count="0" meta:image-count="0" meta:object-count="0" meta:page-count="1" meta:paragraph-count="25" meta:word-count="461" meta:character-count="3062" meta:non-whitespace-character-count="2581"/>
  </office:meta>
</office:document-meta>
</file>