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bfa3" officeooo:paragraph-rsid="001fbfa3"/>
    </style:style>
    <style:style style:name="P2" style:family="paragraph" style:parent-style-name="Standard">
      <style:text-properties style:font-name="Calibri" fo:font-size="12pt" officeooo:rsid="001fbfa3" officeooo:paragraph-rsid="001fbfa3" style:font-size-asian="12pt" style:font-size-complex="12pt"/>
    </style:style>
    <style:style style:name="P3" style:family="paragraph" style:parent-style-name="Standard">
      <style:text-properties style:font-name="Calibri" fo:font-size="12pt" officeooo:rsid="001bb7fc" officeooo:paragraph-rsid="001fbfa3" style:font-size-asian="12pt" style:font-size-complex="12pt"/>
    </style:style>
    <style:style style:name="P4" style:family="paragraph" style:parent-style-name="Standard">
      <style:text-properties style:font-name="Calibri" fo:font-size="12pt" officeooo:paragraph-rsid="001fbfa3" style:font-size-asian="12pt" style:font-size-complex="12pt"/>
    </style:style>
    <style:style style:name="P5" style:family="paragraph" style:parent-style-name="Standard">
      <style:text-properties style:font-name="Calibri" fo:font-size="12pt" fo:font-weight="bold" officeooo:paragraph-rsid="001fbfa3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9pt" officeooo:rsid="001fbfa3" officeooo:paragraph-rsid="001fbfa3" style:font-size-asian="9pt" style:font-size-complex="9pt"/>
    </style:style>
    <style:style style:name="P7" style:family="paragraph" style:parent-style-name="Standard">
      <style:text-properties fo:font-size="9pt" fo:font-weight="bold" officeooo:rsid="001fbfa3" officeooo:paragraph-rsid="001fbfa3" style:font-size-asian="9pt" style:font-weight-asian="bold" style:font-size-complex="9pt" style:font-weight-complex="bold"/>
    </style:style>
    <style:style style:name="P8" style:family="paragraph" style:parent-style-name="Standard">
      <style:text-properties fo:font-size="11pt" fo:font-weight="bold" officeooo:rsid="001fbfa3" officeooo:paragraph-rsid="0020159e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0pt" fo:font-weight="bold" officeooo:rsid="0020159e" officeooo:paragraph-rsid="0020159e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4pt" fo:font-weight="bold" officeooo:rsid="001fbfa3" officeooo:paragraph-rsid="001fbfa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1fbfa3"/>
    </style:style>
    <style:style style:name="P12" style:family="paragraph" style:parent-style-name="Heading_20_1">
      <style:paragraph-properties fo:text-align="center" style:justify-single-word="false"/>
      <style:text-properties fo:color="#800000" style:font-name="Arial" fo:font-size="20pt" fo:text-shadow="1pt 1pt" fo:font-weight="bold" officeooo:paragraph-rsid="001fbfa3" style:font-size-asian="20pt" style:font-weight-asian="bold" style:font-name-complex="Arial" style:font-size-complex="20pt"/>
    </style:style>
    <style:style style:name="T1" style:family="text">
      <style:text-properties officeooo:rsid="000efd7a"/>
    </style:style>
    <style:style style:name="T2" style:family="text">
      <style:text-properties officeooo:rsid="001d8a29"/>
    </style:style>
    <style:style style:name="T3" style:family="text">
      <style:text-properties officeooo:rsid="0020159e"/>
    </style:style>
    <style:style style:name="T4" style:family="text">
      <style:text-properties fo:color="#800000" style:font-name="Arial" fo:font-size="20pt" fo:text-shadow="1pt 1pt" fo:font-weight="bold" style:font-size-asian="20pt" style:font-weight-asian="bold" style:font-name-complex="Arial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schrijvings Formulier </text:p>
      <text:p text:style-name="P1"/>
      <text:p text:style-name="P1">Ik heb serieuze interessen in een opleiding van de Natural Reset Academy</text:p>
      <text:p text:style-name="P5"/>
      <text:p text:style-name="P5">Vul onderstaand s.v.p. je gegevens volledig in</text:p>
      <text:p text:style-name="P4"><text:s/></text:p>
      <text:p text:style-name="P3">Naam:</text:p>
      <text:p text:style-name="P3">Geboorteplaats: en geboortedatum:</text:p>
      <text:p text:style-name="P4">Geslacht: </text:p>
      <text:p text:style-name="P4"><text:span text:style-name="T2">Mobiel</text:span>:</text:p>
      <text:p text:style-name="P2"><text:s/>E-mail:</text:p>
      <text:p text:style-name="P2">Beroep:</text:p>
      <text:p text:style-name="P2"/>
      <text:p text:style-name="P1">Mijn interesse ligt bij volgende onderdeel</text:p>
      <text:p text:style-name="P1">......................................................................................</text:p>
      <text:p text:style-name="P1"/>
      <text:p text:style-name="P1">Stuur mij meer info of bel/app of mail mij op:</text:p>
      <text:p text:style-name="P1"/>
      <text:p text:style-name="P7">We houden deze gegevens privé</text:p>
      <text:p text:style-name="P6"/>
      <text:p text:style-name="P8">Stuur naar mail@resetacacademy.nl</text:p>
      <text:p text:style-name="P8"/>
      <text:p text:style-name="P8"><text:span text:style-name="T3">Bel/app <text:s/>+31639132629</text:span></text:p>
      <text:p text:style-name="P8"/>
      <text:p text:style-name="P9">Je kunt hier ook nog je vragen kwijt</text:p>
      <text:p text:style-name="P9"/>
      <text:p text:style-name="P9">Vriendelijke groet</text:p>
      <text:p text:style-name="P9">Randy Schmidt</text:p>
      <text:p text:style-name="P9">(hoofddocent, eigenaar)</text:p>
      <text:p text:style-name="P9"/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roman" style:font-pitch="variable" fo:font-size="14pt" fo:language="en" fo:country="US" style:font-size-asian="14pt" style:font-name-complex="Verdana1" style:font-family-complex="Verdana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text-align="center" style:justify-single-word="false"/>
      <style:text-properties fo:color="#800000" style:font-name="Arial" fo:font-size="20pt" fo:text-shadow="1pt 1pt" fo:font-weight="bold" officeooo:paragraph-rsid="001fbfa3" style:font-size-asian="20pt" style:font-weight-asian="bold" style:font-name-complex="Arial" style:font-size-complex="20pt"/>
    </style:style>
    <style:style style:name="MP2" style:family="paragraph" style:parent-style-name="Standard">
      <style:paragraph-properties fo:text-align="center" style:justify-single-word="false"/>
      <style:text-properties officeooo:paragraph-rsid="001fbfa3"/>
    </style:style>
    <style:style style:name="MT1" style:family="text">
      <style:text-properties officeooo:rsid="000efd7a"/>
    </style:style>
    <style:style style:name="MT2" style:family="text">
      <style:text-properties fo:color="#800000" style:font-name="Arial" fo:font-size="20pt" fo:text-shadow="1pt 1pt" fo:font-weight="bold" style:font-size-asian="20pt" style:font-weight-asian="bold" style:font-name-complex="Arial" style:font-size-complex="20pt"/>
    </style:style>
    <style:page-layout style:name="Mpm1">
      <style:page-layout-properties fo:page-width="21.001cm" fo:page-height="29.7cm" style:num-format="1" style:print-orientation="portrait" fo:margin-top="1.35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N<text:span text:style-name="MT1">atural Reset</text:span> Nederland</text:h>
        <text:p text:style-name="MP2"><text:span text:style-name="MT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5T13:51:18.488000000</meta:creation-date>
    <dc:date>2024-08-25T14:11:16.273000000</dc:date>
    <meta:editing-duration>PT7M39S</meta:editing-duration>
    <meta:editing-cycles>1</meta:editing-cycles>
    <meta:document-statistic meta:table-count="0" meta:image-count="0" meta:object-count="0" meta:page-count="1" meta:paragraph-count="21" meta:word-count="73" meta:character-count="583" meta:non-whitespace-character-count="525"/>
    <meta:generator>LibreOffice/5.4.0.3$Windows_X86_64 LibreOffice_project/7556cbc6811c9d992f4064ab9287069087d7f62c</meta:generator>
  </office:meta>
</office:document-meta>
</file>